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0f2f93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e2cc5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9" style:family="paragraph" style:parent-style-name="EXPEDIENTE">
      <style:paragraph-properties fo:line-height="150%"/>
      <style:text-properties officeooo:paragraph-rsid="0090c254"/>
    </style:style>
    <style:style style:name="P20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7f47" officeooo:paragraph-rsid="0096fb5f" style:font-name-asian="Verdana2" style:font-size-asian="11pt" style:font-weight-asian="bold" style:font-name-complex="Verdana2" style:font-size-complex="11pt" style:font-weight-complex="bold"/>
    </style:style>
    <style:style style:name="P21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6fb5f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2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4535e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bold" officeooo:rsid="0094535e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28f1b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94535e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94535e"/>
    </style:style>
    <style:style style:name="T22" style:family="text">
      <style:text-properties officeooo:rsid="009508d0"/>
    </style:style>
    <style:style style:name="T23" style:family="text">
      <style:text-properties officeooo:rsid="0096fb5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Diputadas y </text:span>Diputados de Santa Fe:</text:p>
      <text:p text:style-name="P19"><text:span text:style-name="T4">La Comisión de Transporte ha considerado el Proyecto de Comunicación </text:span><text:span text:style-name="T5">Nº</text:span><text:span text:style-name="T6">4</text:span><text:span text:style-name="T7">2959</text:span><text:span text:style-name="T8">-CD-</text:span><text:span text:style-name="T9">SOMOS VIDA Y FAMILIA</text:span><text:span text:style-name="T10">, de</text:span><text:span text:style-name="T16">l</text:span><text:span text:style-name="T12"> </text:span><text:span text:style-name="T13">Diputad</text:span><text:span text:style-name="T16">o </text:span><text:span text:style-name="T17">Nicolás Mayoraz</text:span><text:span text:style-name="T11">, por el cual se solicita </text:span><text:bookmark text:name="caratula36404"/><text:span text:style-name="T14">disponga</text:span><text:span text:style-name="T16"> </text:span><text:span text:style-name="T17">informar sobre distintos aspectos vinculados al Boleto Educativo Rural</text:span><text:span text:style-name="T15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><text:span text:style-name="T18"><text:s/></text:span><text:span text:style-name="T19">PROYECTO DE COMUNICACIÓN</text:span><text:span text:style-name="T20"> </text:span></text:p>
      <text:p text:style-name="P15"/>
      <text:p text:style-name="P18">La Cámara de Diputados de la Provincia vería con agrado que el Poder Ejecutivo, por medio de los organismos que correspondan, en relación al "Boleto Educativo Rural", se sirva informar:</text:p>
      <text:p text:style-name="P18"/>
      <text:p text:style-name="P18"><text:span text:style-name="T21">a</text:span>) nómina de municipios y comunas con los cuales se ha formalizado</text:p>
      <text:p text:style-name="P18">convenios;</text:p>
      <text:p text:style-name="P18"/>
      <text:p text:style-name="P18"><text:span text:style-name="T21">b</text:span>) montos destinados a cada uno de ellos; y,</text:p>
      <text:p text:style-name="P18"/>
      <text:p text:style-name="P18"><text:span text:style-name="T21">c</text:span>) monto que presupuestariamente se destinó para el año 2021.</text:p>
      <text:p text:style-name="P16"/>
      <text:p text:style-name="P17"/>
      <text:p text:style-name="P22">Sala de la Comisión <text:span text:style-name="T2">en Zoom</text:span>, <text:span text:style-name="T23">17 de noviem</text:span><text:span text:style-name="T22">bre de 2021.</text:span></text:p>
      <text:p text:style-name="P22"/>
      <text:p text:style-name="P21">FIRMANTES.</text:p>
      <text:p text:style-name="P20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7937216592">
            <table:table-cell table:style-name="TableBox94698014109600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49569024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801576553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M45S</meta:editing-duration>
    <meta:editing-cycles>7</meta:editing-cycles>
    <meta:generator>LibreOffice/7.0.4.2$Linux_X86_64 LibreOffice_project/00$Build-2</meta:generator>
    <dc:title>Hoja oficial</dc:title>
    <dc:date>2021-11-18T10:24:13.235814351</dc:date>
    <meta:print-date>2021-11-18T10:24:07.247233934</meta:print-date>
    <meta:document-statistic meta:table-count="2" meta:image-count="1" meta:object-count="0" meta:page-count="1" meta:paragraph-count="15" meta:word-count="170" meta:character-count="1087" meta:non-whitespace-character-count="922"/>
  </office:meta>
</office:document-meta>
</file>